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sistencia Judicial Tipo de Solicitante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text:s/>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57" table:style-name="ce1">
            <text:p>9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23" table:style-name="ce1">
            <text:p>9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53" table:style-name="ce1">
            <text:p>9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33" table:style-name="ce1">
            <text:p>10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Francis FC. Calderon</meta:initial-creator>
    <dc:creator>Francis FC. Calderon</dc:creator>
    <meta:creation-date>2024-07-03T19:37:01Z</meta:creation-date>
    <dc:date>2025-04-15T19:14:55Z</dc:date>
  </office:meta>
</office:document-meta>
</file>